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Série histórica de casos confirmados de Hepatite C e Taxa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57" table:style-name="ce34">
            <text:p>1.757</text:p>
          </table:table-cell>
          <table:table-cell office:value-type="float" office:value="15.02211679665885" table:formula="of:=[.C15]/[.G15]*100000" table:style-name="ce18">
            <text:p>15,02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34" table:style-name="ce11">
            <text:p>2.234</text:p>
          </table:table-cell>
          <table:table-cell office:value-type="float" office:value="19.006847144365853" table:formula="of:=[.C16]/[.G16]*100000" table:style-name="ce18">
            <text:p>19,0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796" table:style-name="ce12">
            <text:p>1.796</text:p>
          </table:table-cell>
          <table:table-cell office:value-type="float" office:value="15.205499446472407" table:formula="of:=[.C17]/[.G17]*100000" table:style-name="ce18">
            <text:p>15,21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782" table:style-name="ce12">
            <text:p>782</text:p>
          </table:table-cell>
          <table:table-cell office:value-type="float" office:value="6.5882257790029373" table:formula="of:=[.C18]/[.G18]*100000" table:style-name="ce18">
            <text:p>6,59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057" table:style-name="ce12">
            <text:p>1.057</text:p>
          </table:table-cell>
          <table:table-cell office:value-type="float" office:value="8.8712817306737612" table:formula="of:=[.C19]/[.G19]*100000" table:style-name="ce18">
            <text:p>8,87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2*</text:p>
          </table:table-cell>
          <table:table-cell office:value-type="float" office:value="1256" table:style-name="ce33">
            <text:p>1.256</text:p>
          </table:table-cell>
          <table:table-cell office:value-type="float" office:value="10.501482581919925" table:formula="of:=[.C20]/[.G20]*100000" table:style-name="ce32">
            <text:p>10,50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3*</text:p>
          </table:table-cell>
          <table:table-cell office:value-type="float" office:value="1191" table:style-name="ce31">
            <text:p>1191</text:p>
          </table:table-cell>
          <table:table-cell office:value-type="float" office:value="9.9202424170741441" table:formula="of:=[.C21]/[.G21]*100000" table:style-name="ce32">
            <text:p>9,92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4*</text:p>
          </table:table-cell>
          <table:table-cell office:value-type="float" office:value="267" table:style-name="ce31">
            <text:p>267</text:p>
          </table:table-cell>
          <table:table-cell office:value-type="float" office:value="2.2239334385884102" table:formula="of:=[.C22]/[.G22]*100000" table:style-name="ce32">
            <text:p>2,22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6/06/2024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Ana Clara Silva de Souza</dc:creator>
    <meta:creation-date>2017-11-09T18:10:05Z</meta:creation-date>
    <dc:date>2024-06-18T21:53:36Z</dc:date>
  </office:meta>
</office:document-meta>
</file>